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Delftse Keramiek Dagen op 28 en 29 juni aan Mark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en 29 juni / Delftse Keramiek Dagen / Markt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476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6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6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Delftse Keramiek Dagen op 28 en 29 juni aan Markt te Delf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768</meta:user-defined>
    <meta:user-defined meta:name="OVERHEIDop.GmbID/DC.identifier">gmb-2025-234768</meta:user-defined>
    <meta:user-defined meta:name="OVERHEIDop.versieInformatie"/>
  </office:meta>
</office:document-meta>
</file>