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eteren van de N358 en realiseren onderdoorgang voor fietsers en voetgangers, N358 Uterwei &amp; Skieding Zuid 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eteren van de N358 en realiseren onderdoorgang voor fietsers en voetgangers, N358 Uterwei &amp; Skieding Zuid , Surhuizum</text:p>
            <text:p text:style-name="common-al">Zaaknummer: Z2025-000921</text:p>
            <text:p text:style-name="common-al">Zaakadres: N358 Uterwei &amp; Skieding Zuid , Surhuizum</text:p>
            <text:p text:style-name="common-al">Omschrijving: het verbeteren van de N358 en realiseren onderdoorgang voor fietsers en voetgangers</text:p>
            <text:p text:style-name="last-al">Datum ontvangst: 2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47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21</meta:user-defined>
    <meta:user-defined meta:name="DCTERMS.abstract">het verbeteren van de N358 en realiseren onderdoorgang voor fietsers en voetgang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eteren van de N358 en realiseren onderdoorgang voor fietsers en voetgangers, N358 Uterwei &amp; Skieding Zuid , Surhuizu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67</meta:user-defined>
    <meta:user-defined meta:name="OVERHEIDop.GmbID/DC.identifier">gmb-2025-234767</meta:user-defined>
    <meta:user-defined meta:name="OVERHEIDop.versieInformatie"/>
  </office:meta>
</office:document-meta>
</file>