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ise de Colignylaan 16 2012SR Haarlem, 0392-2025-0078830, het realiseren van een uitbouw aan de achterzijde van de woning, ontvangen op 2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76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6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6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830</meta:user-defined>
    <meta:user-defined meta:name="DCTERMS.abstract">het realiseren van een uit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uise de Colignylaan 16 2012SR Haarlem, 0392-2025-0078830, het realiseren van een uitbouw aan de achterzijde van de woning, ontvangen op 26-05-2025</meta:user-defined>
    <meta:user-defined meta:name="DCTERMS.W3CDTF/DCTERMS.available">2025-05-30</meta:user-defined>
    <meta:user-defined meta:name="DCTERMS.W3CDTF/OVERHEIDop.jaargang">2025</meta:user-defined>
    <meta:user-defined meta:name="OVERHEIDop.publicationIssue">234763</meta:user-defined>
    <meta:user-defined meta:name="OVERHEIDop.GmbID/DC.identifier">gmb-2025-234763</meta:user-defined>
    <meta:user-defined meta:name="OVERHEIDop.versieInformatie"/>
  </office:meta>
</office:document-meta>
</file>