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zomer barbecue op 26 juni aan Mekel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uni / Zomer barbecue / Mekelpark / Aangevraagd 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476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een zomer barbecue op 26 juni aan Mekelpark te Delf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61</meta:user-defined>
    <meta:user-defined meta:name="OVERHEIDop.GmbID/DC.identifier">gmb-2025-234761</meta:user-defined>
    <meta:user-defined meta:name="OVERHEIDop.versieInformatie"/>
  </office:meta>
</office:document-meta>
</file>