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voorzijde woning, Overste J M Kolffstraat 147, Kesteren (17-05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voorzijde woning, Overste J M Kolffstraat 147, Kesteren (17-05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47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 voorzijde woning, Overste J M Kolffstraat 147, Kesteren (17-05-2025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60</meta:user-defined>
    <meta:user-defined meta:name="OVERHEIDop.GmbID/DC.identifier">gmb-2025-234760</meta:user-defined>
    <meta:user-defined meta:name="OVERHEIDop.versieInformatie"/>
  </office:meta>
</office:document-meta>
</file>