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an Hövellstraat 62A, 5988AJ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een aanvraag voor een omgevingsvergunning voor het plaatsen van een dakkapel op de locatie van Hövellstraat 62A, 5988AJ Helden ontvangen. Op 27 mei heeft de gemeente Peel en Maas, op verzoek van de aanvrager, een besluit genomen om de aanvraag in te trekken. De intrekking is geregistreerd onder zaaknummer Z2025-00001486.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8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7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6</meta:user-defined>
    <meta:user-defined meta:name="DCTERMS.abstract">Betreft: Besluit op locatie van Hövellstraat 62A, 5988AJ Helden</meta:user-defined>
    <dc:language>nl</dc:language>
    <meta:user-defined meta:name="OVERHEIDop.locatietype/OVERHEIDop.gebiedsmarkering">Vlak</meta:user-defined>
    <meta:user-defined meta:name="DC.title">Intrekking omgevingsvergunning van Hövellstraat 62A, 5988AJ Helden</meta:user-defined>
    <meta:user-defined meta:name="DCTERMS.W3CDTF/DCTERMS.available">2025-06-02</meta:user-defined>
    <meta:user-defined meta:name="DCTERMS.W3CDTF/OVERHEIDop.jaargang">2025</meta:user-defined>
    <meta:user-defined meta:name="OVERHEIDop.publicationIssue">234758</meta:user-defined>
    <meta:user-defined meta:name="OVERHEIDop.GmbID/DC.identifier">gmb-2025-234758</meta:user-defined>
    <meta:user-defined meta:name="OVERHEIDop.versieInformatie"/>
  </office:meta>
</office:document-meta>
</file>