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golfplaten aan Deventer Kunstweg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venter Kunstweg 13, het verwijderen van asbestgolfplaten ingekomen 24-0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golfplaten aan Deventer Kunstweg 13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57</meta:user-defined>
    <meta:user-defined meta:name="OVERHEIDop.GmbID/DC.identifier">gmb-2025-234757</meta:user-defined>
    <meta:user-defined meta:name="OVERHEIDop.versieInformatie"/>
  </office:meta>
</office:document-meta>
</file>