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ll Out DUT25 op 25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ni / Roll Out DUT25 / 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47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Roll Out DUT25 op 25 juni aan Markt te Delf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54</meta:user-defined>
    <meta:user-defined meta:name="OVERHEIDop.GmbID/DC.identifier">gmb-2025-234754</meta:user-defined>
    <meta:user-defined meta:name="OVERHEIDop.versieInformatie"/>
  </office:meta>
</office:document-meta>
</file>