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Lindestraat 6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Lindestraat 6, het verwijderen van asbest, ingekomen 18-5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475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5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5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Lindestraat 6 te Lichtenvoord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753</meta:user-defined>
    <meta:user-defined meta:name="OVERHEIDop.GmbID/DC.identifier">gmb-2025-234753</meta:user-defined>
    <meta:user-defined meta:name="OVERHEIDop.versieInformatie"/>
  </office:meta>
</office:document-meta>
</file>