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drijfsruimte, Broekdijk 40d, Kesteren (13-05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ruimte, Broekdijk 40d, Kesteren (13-05-2025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475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5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5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bedrijfsruimte, Broekdijk 40d, Kesteren (13-05-2025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51</meta:user-defined>
    <meta:user-defined meta:name="OVERHEIDop.GmbID/DC.identifier">gmb-2025-234751</meta:user-defined>
    <meta:user-defined meta:name="OVERHEIDop.versieInformatie"/>
  </office:meta>
</office:document-meta>
</file>