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dakbeschot aan Varsseveldseweg 3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rsseveldseweg 32, het verwijderen van asbest dakbeschot, ingekomen 19-5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75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5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5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dakbeschot aan Varsseveldseweg 32 te Lichtenvoor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50</meta:user-defined>
    <meta:user-defined meta:name="OVERHEIDop.GmbID/DC.identifier">gmb-2025-234750</meta:user-defined>
    <meta:user-defined meta:name="OVERHEIDop.versieInformatie"/>
  </office:meta>
</office:document-meta>
</file>