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pen van het gebouw aan Dijkstraat 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3, het verwijderen van asbest en slopen van het gebouw, ontvangen 20-5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74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74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slopen van het gebouw aan Dijkstraat 3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749</meta:user-defined>
    <meta:user-defined meta:name="OVERHEIDop.GmbID/DC.identifier">gmb-2025-234749</meta:user-defined>
    <meta:user-defined meta:name="OVERHEIDop.versieInformatie"/>
  </office:meta>
</office:document-meta>
</file>