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houdend dakbeschot aan Klaasbos 2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laasbos 27, het saneren van asbesthoudend dakbeschot, ontvangen 23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houdend dakbeschot aan Klaasbos 27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48</meta:user-defined>
    <meta:user-defined meta:name="OVERHEIDop.GmbID/DC.identifier">gmb-2025-234748</meta:user-defined>
    <meta:user-defined meta:name="OVERHEIDop.versieInformatie"/>
  </office:meta>
</office:document-meta>
</file>