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rterswoning aan Erve Achterbos (kavel 5)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 (kavel 5), het bouwen van een starterswoning, ontvangen 26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7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starterswoning aan Erve Achterbos (kavel 5) te Harr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45</meta:user-defined>
    <meta:user-defined meta:name="OVERHEIDop.GmbID/DC.identifier">gmb-2025-234745</meta:user-defined>
    <meta:user-defined meta:name="OVERHEIDop.versieInformatie"/>
  </office:meta>
</office:document-meta>
</file>