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d Mayhem op 21 juni aan Skate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 / Mid Mayhem / Skatepark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Mid Mayhem op 21 juni aan Skatepark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44</meta:user-defined>
    <meta:user-defined meta:name="OVERHEIDop.GmbID/DC.identifier">gmb-2025-234744</meta:user-defined>
    <meta:user-defined meta:name="OVERHEIDop.versieInformatie"/>
  </office:meta>
</office:document-meta>
</file>