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6 Kropswolde, Verleende omgevingsvergunning (reguliere procedure) 1952144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oldweg 96, 9606 PG te Kropswolde, voor het (her)bouwen van een schuur, 16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6 Kropswolde, Verleende omgevingsvergunning (reguliere procedure) 19521449152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74</meta:user-defined>
    <meta:user-defined meta:name="OVERHEIDop.GmbID/DC.identifier">gmb-2025-23474</meta:user-defined>
    <meta:user-defined meta:name="OVERHEIDop.versieInformatie"/>
  </office:meta>
</office:document-meta>
</file>