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azenstraat 1, 4695CV Sint-Maartensdijk</text:p>
      <text:section text:name="regeling_id1-3-2" text:style-name="regeling">
        <text:section text:name="aanhef_id1-3-2-1" text:style-name="aanhef">
          <text:section text:name="afkondiging_id1-3-2-1-1" text:style-name="afkondiging">
            <text:p text:style-name="afkondiging_top"/>
            <text:p text:style-name="al">1260601</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algemene gehandicaptenparkeerplaats nabij de Hersteld Hervormde Gemeente aan Hazenstraat 1, 4695CV Sint-Maartensdijk te verlenen;</text:p>
            <text:p text:style-name="al"/>
            <text:p text:style-name="al">overwegende dat deze gehandicaptenparkeerplaats alleen gewenst is gedurende de dienst in de kerk, te weten op alle zondagen van 9.00 - 16.30 uur;</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azenstraat 1, 4695CV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31 december 2035 te reserveren nabij het pand Hazenstraat 1, 4695CV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6 mei 2025</text:p>
          <text:p text:style-name="bezwaarschrift_al">Verzonden 26 me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7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algemene gehandicaptenparkeerplaats - Hazen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0601</meta:user-defined>
    <meta:user-defined meta:name="DCTERMS.abstract">Aanleggen algemene gehandicaptenparkeerplaats in de Hazen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Hazenstraat 1, 4695CV Sint-Maartensdijk</meta:user-defined>
    <meta:user-defined meta:name="DCTERMS.W3CDTF/DCTERMS.available">2025-05-30</meta:user-defined>
    <meta:user-defined meta:name="DCTERMS.W3CDTF/OVERHEIDop.jaargang">2025</meta:user-defined>
    <meta:user-defined meta:name="OVERHEIDop.publicationIssue">234738</meta:user-defined>
    <meta:user-defined meta:name="OVERHEIDop.GmbID/DC.identifier">gmb-2025-234738</meta:user-defined>
    <meta:user-defined meta:name="OVERHEIDop.versieInformatie"/>
  </office:meta>
</office:document-meta>
</file>