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schuur aan Van Raesfeltstraat 26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n Raesfeltstraat 26, het slopen van een schuur, ontvangen 25-05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73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3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3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schuur aan Van Raesfeltstraat 26 te Lichtenvoor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35</meta:user-defined>
    <meta:user-defined meta:name="OVERHEIDop.GmbID/DC.identifier">gmb-2025-234735</meta:user-defined>
    <meta:user-defined meta:name="OVERHEIDop.versieInformatie"/>
  </office:meta>
</office:document-meta>
</file>