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enefietconcert StudentDoet op 14 juni aan Heilige Geestkerkhof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juni / Benefietconcert StudentDoet / Heilige Geestkerkhof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473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3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3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Benefietconcert StudentDoet op 14 juni aan Heilige Geestkerkhof te Delf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733</meta:user-defined>
    <meta:user-defined meta:name="OVERHEIDop.GmbID/DC.identifier">gmb-2025-234733</meta:user-defined>
    <meta:user-defined meta:name="OVERHEIDop.versieInformatie"/>
  </office:meta>
</office:document-meta>
</file>