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S Toernooi 2025 op 6 tot en met 9 juni aan Sportpark Bieslan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t/m 9 juni / DES Toernooi 2025 / Sportpark Bieslan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DES Toernooi 2025 op 6 tot en met 9 juni aan Sportpark Biesland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28</meta:user-defined>
    <meta:user-defined meta:name="OVERHEIDop.GmbID/DC.identifier">gmb-2025-234728</meta:user-defined>
    <meta:user-defined meta:name="OVERHEIDop.versieInformatie"/>
  </office:meta>
</office:document-meta>
</file>