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SO Partou,Schietbaanweg 30, 7521 D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2 mei 2025 hebben wij een melding ontvangen voor melding brandveilig gebruik t.b.v. BSO Partou op de locatie Schietbaanweg 30. De melding is geregistreerd onder zaaknummer 0153Z202505270000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472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700008</meta:user-defined>
    <dc:language>nl</dc:language>
    <meta:user-defined meta:name="OVERHEIDop.locatietype/OVERHEIDop.gebiedsmarkering">Punt</meta:user-defined>
    <meta:user-defined meta:name="DC.title">Kennisgeving ontvangst melding brandveilig gebruik t.b.v. BSO Partou,Schietbaanweg 30, 7521 DB Ensche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726</meta:user-defined>
    <meta:user-defined meta:name="OVERHEIDop.GmbID/DC.identifier">gmb-2025-234726</meta:user-defined>
    <meta:user-defined meta:name="OVERHEIDop.versieInformatie"/>
  </office:meta>
</office:document-meta>
</file>