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52, Burgemeester de Zeeuwstraat 294, 2981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mei 2025 een besluit genomen op de aanvraag met Z2025-00000152 voor Verlenging vergunning tijdelijke portacabin Piramide op locatie, Burgemeester de Zeeuwstraat 294, 2981A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7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2</meta:user-defined>
    <meta:user-defined meta:name="DCTERMS.abstract">Betreft: Verlenging vergunning tijdelijke portacabin Piramide  [Z2025-00000152], Burgemeester de Zeeuwstraat 294, 2981AJ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152, Burgemeester de Zeeuwstraat 294, 2981AJ Ridderk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725</meta:user-defined>
    <meta:user-defined meta:name="OVERHEIDop.GmbID/DC.identifier">gmb-2025-234725</meta:user-defined>
    <meta:user-defined meta:name="OVERHEIDop.versieInformatie"/>
  </office:meta>
</office:document-meta>
</file>