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37, Benedenrijweg 259d, 2983G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aanvraag omgevingsvergunning ontvangen voor het oprichten van een bijgebouw naast de bestaande woning locatie Benedenrijweg 259d, 2983GD Ridderkerk. De aanvraag is geregistreerd onder zaaknummer Z2025-0000043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471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1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1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7</meta:user-defined>
    <meta:user-defined meta:name="DCTERMS.abstract">Betreft: het oprichten van een bijgebouw naast de bestaande woning [Z2025-00000437], Benedenrijweg 259d, 2983GD Ridderkerk</meta:user-defined>
    <dc:language>nl</dc:language>
    <meta:user-defined meta:name="OVERHEIDop.locatietype/OVERHEIDop.gebiedsmarkering">Vlak</meta:user-defined>
    <meta:user-defined meta:name="DC.title">Kennisgeving aanvraag omgevingsvergunning Z2025-00000437, Benedenrijweg 259d, 2983GD Ridderker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718</meta:user-defined>
    <meta:user-defined meta:name="OVERHEIDop.GmbID/DC.identifier">gmb-2025-234718</meta:user-defined>
    <meta:user-defined meta:name="OVERHEIDop.versieInformatie"/>
  </office:meta>
</office:document-meta>
</file>