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63, Pruimendijk 116, 2989A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mei 2025 een besluit genomen op de aanvraag met Z2025-00000063 voor Vergroten van de woning op locatie, Pruimendijk 116, 2989A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471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63</meta:user-defined>
    <meta:user-defined meta:name="DCTERMS.abstract">Betreft: Vergroten van de woning  [Z2025-00000063], Pruimendijk 116, 2989AK Ridderkerk</meta:user-defined>
    <dc:language>nl</dc:language>
    <meta:user-defined meta:name="OVERHEIDop.locatietype/OVERHEIDop.gebiedsmarkering">Vlak</meta:user-defined>
    <meta:user-defined meta:name="DC.title">Kennisgeving besluit omgevingsvergunning Z2025-00000063, Pruimendijk 116, 2989AK Ridderker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716</meta:user-defined>
    <meta:user-defined meta:name="OVERHEIDop.GmbID/DC.identifier">gmb-2025-234716</meta:user-defined>
    <meta:user-defined meta:name="OVERHEIDop.versieInformatie"/>
  </office:meta>
</office:document-meta>
</file>