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Food Festival op 21 en 22 juni 2025, locatie Zonnenberg 8, 2716 P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-05-2025 een aanvraag ontvangen met zaaknummer 2025-072728 voor het evenement Food Festival 2025, locatie Postbus 2716 2716NH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471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2728</meta:user-defined>
    <meta:user-defined meta:name="DCTERMS.abstract">Food Festival 2025</meta:user-defined>
    <dc:language>nl</dc:language>
    <meta:user-defined meta:name="OVERHEIDop.locatietype/OVERHEIDop.gebiedsmarkering">Punt</meta:user-defined>
    <meta:user-defined meta:name="DC.title">Kennisgeving aanvraag Evenementenvergunning voor het evenement Food Festival op 21 en 22 juni 2025, locatie Zonnenberg 8, 2716 PG Zoeterme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10</meta:user-defined>
    <meta:user-defined meta:name="OVERHEIDop.GmbID/DC.identifier">gmb-2025-234710</meta:user-defined>
    <meta:user-defined meta:name="OVERHEIDop.versieInformatie"/>
  </office:meta>
</office:document-meta>
</file>