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15, Rietdekkerstraat 12, 2984B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0 mei 2025 een besluit genomen op de aanvraag met Z2025-00000115 voor Verbouwen bedrijfspand op locatie, Rietdekkerstraat 12, 2984BM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470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15</meta:user-defined>
    <meta:user-defined meta:name="DCTERMS.abstract">Betreft: Verbouwen bedrijfspand [Z2025-00000115], Rietdekkerstraat 12, 2984BM Ridderkerk</meta:user-defined>
    <dc:language>nl</dc:language>
    <meta:user-defined meta:name="OVERHEIDop.locatietype/OVERHEIDop.gebiedsmarkering">Vlak</meta:user-defined>
    <meta:user-defined meta:name="DC.title">Kennisgeving besluit omgevingsvergunning Z2025-00000115, Rietdekkerstraat 12, 2984BM Ridderker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705</meta:user-defined>
    <meta:user-defined meta:name="OVERHEIDop.GmbID/DC.identifier">gmb-2025-234705</meta:user-defined>
    <meta:user-defined meta:name="OVERHEIDop.versieInformatie"/>
  </office:meta>
</office:document-meta>
</file>