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5 een aanvraag omgevingsvergunning ontvangen.</text:p>
            <text:p text:style-name="common-al">Het betreft een aanvraag op locatie met omschrijving "bouwen van een ruimte-voor-ruimte woning, afwijken van regels in het omgevingsplan en aanleggen van een uitweg (omgevingsplan en technisch)".</text:p>
            <text:p text:style-name="common-al">De zaak is geregistreerd onder nummer 46019-2025 en is aangevraagd voor de volgende onderdelen: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70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460192025</meta:user-defined>
    <meta:user-defined meta:name="DCTERMS.abstract">bouwen van een ruimte-voor-ruimte woning, afwijken van regelen in het omgevingsplan en aanleggen van een uitwe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04</meta:user-defined>
    <meta:user-defined meta:name="OVERHEIDop.GmbID/DC.identifier">gmb-2025-234704</meta:user-defined>
    <meta:user-defined meta:name="OVERHEIDop.versieInformatie"/>
  </office:meta>
</office:document-meta>
</file>