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een overdekt terras en de toiletten van het clubhuis van de  voetbalvereniging , Ridderstraat 98, 5126 BH Gilze,  (GZE00) O 1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uitbreiden van een overdekt terras en de toiletten van het clubhuis van de  voetbalvereniging  op het adres Ridderstraat 98, 5126 BH Gilze,  (GZE00) O 1244. Verzenddatum besluit 27-05-2025 (110822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46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229</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is verleend, het uitbreiden van een overdekt terras en de toiletten van het clubhuis van de  voetbalvereniging , Ridderstraat 98, 5126 BH Gilze,  (GZE00) O 1244</meta:user-defined>
    <meta:user-defined meta:name="DCTERMS.W3CDTF/DCTERMS.available">2025-05-30</meta:user-defined>
    <meta:user-defined meta:name="DCTERMS.W3CDTF/OVERHEIDop.jaargang">2025</meta:user-defined>
    <meta:user-defined meta:name="OVERHEIDop.publicationIssue">234695</meta:user-defined>
    <meta:user-defined meta:name="OVERHEIDop.GmbID/DC.identifier">gmb-2025-234695</meta:user-defined>
    <meta:user-defined meta:name="OVERHEIDop.versieInformatie"/>
  </office:meta>
</office:document-meta>
</file>