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rins Mauritsstraat 1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rins Mauritsstraat 11, het verwijderen van asbest, ingekomen 19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Prins Mauritsstraat 11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93</meta:user-defined>
    <meta:user-defined meta:name="OVERHEIDop.GmbID/DC.identifier">gmb-2025-234693</meta:user-defined>
    <meta:user-defined meta:name="OVERHEIDop.versieInformatie"/>
  </office:meta>
</office:document-meta>
</file>