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pelweg t.h.v. nr. 5 en Leersumsestraatweg t.h.v. Schoonoordselaan in Doorn, het vellen van een linde en een berk (kroonreductie) (RX2025-00001245, 27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pelweg t.h.v. nr. 5 en Leersumsestraatweg t.h.v. Schoonoordselaan in Doorn, het vellen van een linde en een berk (kroonreductie) (RX2025-00001245, 27 me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469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9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9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245</meta:user-defined>
    <meta:user-defined meta:name="DCTERMS.abstract">Kapelweg t.h.v. nr. 5 en Leersumsestraatweg t.h.v. Schoonoordselaan in Doorn, het vellen van een linde en een berk (kroonreductie) (RX2025-00001245, 27 mei 2025)</meta:user-defined>
    <dc:language>nl</dc:language>
    <meta:user-defined meta:name="OVERHEIDop.locatietype/OVERHEIDop.gebiedsmarkering">Vlak</meta:user-defined>
    <meta:user-defined meta:name="DC.title">Gemeente Utrechtse Heuvelrug, ingediende aanvraag omgevingsvergunning - Kapelweg t.h.v. nr. 5 en Leersumsestraatweg t.h.v. Schoonoordselaan in Doorn, het vellen van een linde en een berk (kroonreductie) (RX2025-00001245, 27 mei 2025)</meta:user-defined>
    <meta:user-defined meta:name="DCTERMS.W3CDTF/DCTERMS.available">2025-06-02</meta:user-defined>
    <meta:user-defined meta:name="DCTERMS.W3CDTF/OVERHEIDop.jaargang">2025</meta:user-defined>
    <meta:user-defined meta:name="OVERHEIDop.publicationIssue">234691</meta:user-defined>
    <meta:user-defined meta:name="OVERHEIDop.GmbID/DC.identifier">gmb-2025-234691</meta:user-defined>
    <meta:user-defined meta:name="OVERHEIDop.versieInformatie"/>
  </office:meta>
</office:document-meta>
</file>