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99600) Cornelis Voorhoevelaan 10 Voorburg realiseren dak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uitbouw op de tweede verdiep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46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99600) Cornelis Voorhoevelaan 10 Voorburg realiseren dakuitbouw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69</meta:user-defined>
    <meta:user-defined meta:name="OVERHEIDop.GmbID/DC.identifier">gmb-2025-23469</meta:user-defined>
    <meta:user-defined meta:name="OVERHEIDop.versieInformatie"/>
  </office:meta>
</office:document-meta>
</file>