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draagconstructie aan een achtergevel aan Frederik Hendriklaan 31, 2341E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Hendriklaan 31, 2341ET Oegstgeest - wijzigen draagconstructie achtergevel (26-05-2025/ Z/25/21418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46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185</meta:user-defined>
    <meta:user-defined meta:name="DCTERMS.abstract">wijzigen draagconstructi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draagconstructie aan een achtergevel aan Frederik Hendriklaan 31, 2341ET Oegstgees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88</meta:user-defined>
    <meta:user-defined meta:name="OVERHEIDop.GmbID/DC.identifier">gmb-2025-234688</meta:user-defined>
    <meta:user-defined meta:name="OVERHEIDop.versieInformatie"/>
  </office:meta>
</office:document-meta>
</file>