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364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list text:style-name="id1-3-2-1-1-2">
              <text:list-item text:style-override="id1-3-2-1-1-2-1">
                <text:number>1.</text:number>
                <text:p text:style-name="al">Havenbedrijf Rotterdam N.V., 13 mei 2025.</text:p>
              </text:list-item>
            </text:list>
            <text:p text:style-name="common-al">In deze melding wordt het voornemen bekend gemaakt de bodem aan de <text:span text:style-name="nadrukvet">Scheepsbouwplein ong. (nabij 11) </text:span>te Rotterdam, gemeente Rotterdam te saneren volgens het Besluit Uniforme Saneringen (3641197)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45083" xlink:type="simple">https://loket.dcmr.nl/mozard/!suite92.scherm1007?mObj=9745083</text:a> </text:p>
            <text:p text:style-name="common-al"/>
            <text:p text:style-name="last-al">Schiedam, <text:span text:style-name="nadrukvet">28 me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6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41197</meta:user-defined>
    <meta:user-defined meta:name="DCTERMS.abstract">B&amp;W hebben melding sanering BUS ontvangen voor locatie Scheepsbouwplein ong. (nabij 11) te Rotterdam</meta:user-defined>
    <dc:language>nl</dc:language>
    <meta:user-defined meta:name="OVERHEIDop.locatietype/OVERHEIDop.gebiedsmarkering">Weg</meta:user-defined>
    <meta:user-defined meta:name="DC.title">Kennisgeving Wet bodembescherming (Wbb) 364119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685</meta:user-defined>
    <meta:user-defined meta:name="OVERHEIDop.GmbID/DC.identifier">gmb-2025-234685</meta:user-defined>
    <meta:user-defined meta:name="OVERHEIDop.versieInformatie"/>
  </office:meta>
</office:document-meta>
</file>