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arterswoning aan Erve Achterbos (kavel 7)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Erve Achterbos (kavel 7), het bouwen van een starterswoning, ontvangen 26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68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een starterswoning aan Erve Achterbos (kavel 7) te Harre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83</meta:user-defined>
    <meta:user-defined meta:name="OVERHEIDop.GmbID/DC.identifier">gmb-2025-234683</meta:user-defined>
    <meta:user-defined meta:name="OVERHEIDop.versieInformatie"/>
  </office:meta>
</office:document-meta>
</file>