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vier kozijnen op het perceel Jac. P. Thijsse-serre 18, 3823 D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vier kozijnen op het perceel Jac. P. Thijsse-serre 18, 3823 DD Amersfoort</text:span>
          </text:p>
            <text:p text:style-name="common-al">De Gemeente Amersfoort heeft op 11-05-2025 een aanvraag voor een omgevingsvergunning ontvangen voor het vervangen van vier kozijnen op het perceel Jac. P. Thijsse-serre 18, 3823 DD Amersfoort, met kenmerk CLZ-000249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68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984</meta:user-defined>
    <dc:language>nl</dc:language>
    <meta:user-defined meta:name="OVERHEIDop.locatietype/OVERHEIDop.gebiedsmarkering">Punt</meta:user-defined>
    <meta:user-defined meta:name="DC.title">Ontvangen aanvraag omgevingsvergunning voor het vervangen van vier kozijnen op het perceel Jac. P. Thijsse-serre 18, 3823 DD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80</meta:user-defined>
    <meta:user-defined meta:name="OVERHEIDop.GmbID/DC.identifier">gmb-2025-234680</meta:user-defined>
    <meta:user-defined meta:name="OVERHEIDop.versieInformatie"/>
  </office:meta>
</office:document-meta>
</file>