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esteinseweg 4, 1243LC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ei 2025 een aanvraag omgevingsvergunning ontvangen voor het  plaatsen van een container op de openbare weg op Beresteinseweg 4, 1243LC 's-Graveland. De aanvraag is geregistreerd onder zaaknummer Z2025-00000645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46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5</meta:user-defined>
    <meta:user-defined meta:name="DCTERMS.abstract">Betreft: Aanvraag op locatie Beresteinseweg 4, 1243LC 's-Graveland startdatum: 26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resteinseweg 4, 1243LC 's-Gravela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78</meta:user-defined>
    <meta:user-defined meta:name="OVERHEIDop.GmbID/DC.identifier">gmb-2025-234678</meta:user-defined>
    <meta:user-defined meta:name="OVERHEIDop.versieInformatie"/>
  </office:meta>
</office:document-meta>
</file>