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van 16 mei tot en met 25 juli 2025 ter hoogte van Parkweg 6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diverse objecten, van 16 mei 2025 tot en met 25 juli 2025, ter hoogte van de Parkweg 6 te Harderwijk.</text:p>
            <text:p text:style-name="common-al">De vergunning is verleend en verzonden op 22 me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46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diverse objecten van 16 mei tot en met 25 juli 2025 ter hoogte van Parkweg 6 te Harderwijk</meta:user-defined>
    <meta:user-defined meta:name="DCTERMS.W3CDTF/DCTERMS.available">2025-05-30</meta:user-defined>
    <meta:user-defined meta:name="DCTERMS.W3CDTF/OVERHEIDop.jaargang">2025</meta:user-defined>
    <meta:user-defined meta:name="OVERHEIDop.publicationIssue">234674</meta:user-defined>
    <meta:user-defined meta:name="OVERHEIDop.GmbID/DC.identifier">gmb-2025-234674</meta:user-defined>
    <meta:user-defined meta:name="OVERHEIDop.versieInformatie"/>
  </office:meta>
</office:document-meta>
</file>