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396, Pruimendijk 24, 2988X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mei 2025 een besluit genomen op de aanvraag met Z2025-00000396 voor het kappen van een boom (treurwilg) op locatie, Pruimendijk 24, 2988X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466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6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96</meta:user-defined>
    <meta:user-defined meta:name="DCTERMS.abstract">Betreft: het kappen van een boom (treurwilg) [Z2025-00000396], Pruimendijk 24, 2988XN Ridderkerk</meta:user-defined>
    <dc:language>nl</dc:language>
    <meta:user-defined meta:name="OVERHEIDop.locatietype/OVERHEIDop.gebiedsmarkering">Vlak</meta:user-defined>
    <meta:user-defined meta:name="DC.title">Kennisgeving besluit omgevingsvergunning Z2025-00000396, Pruimendijk 24, 2988XN Ridderker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664</meta:user-defined>
    <meta:user-defined meta:name="OVERHEIDop.GmbID/DC.identifier">gmb-2025-234664</meta:user-defined>
    <meta:user-defined meta:name="OVERHEIDop.versieInformatie"/>
  </office:meta>
</office:document-meta>
</file>