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mantelzorgwoning aan Lindeboomweg 3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1, het bouwen van een premantelzorgwoning, ontvangen 23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mantelzorgwoning aan Lindeboomweg 31 te Harr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60</meta:user-defined>
    <meta:user-defined meta:name="OVERHEIDop.GmbID/DC.identifier">gmb-2025-234660</meta:user-defined>
    <meta:user-defined meta:name="OVERHEIDop.versieInformatie"/>
  </office:meta>
</office:document-meta>
</file>