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11, Forel 19, 2986R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mei 2025 een besluit genomen op de aanvraag met Z2025-00000411 voor het plaatsen van een dakkapel op het voordakvlak van de woning op locatie, Forel 19, 2986R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6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het plaatsen van een dakkapel op het voordakvlak van de woning [Z2025-00000411], Forel 19, 2986RA Ridderkerk</meta:user-defined>
    <dc:language>nl</dc:language>
    <meta:user-defined meta:name="OVERHEIDop.locatietype/OVERHEIDop.gebiedsmarkering">Vlak</meta:user-defined>
    <meta:user-defined meta:name="DC.title">Kennisgeving besluit omgevingsvergunning Z2025-00000411, Forel 19, 2986RA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59</meta:user-defined>
    <meta:user-defined meta:name="OVERHEIDop.GmbID/DC.identifier">gmb-2025-234659</meta:user-defined>
    <meta:user-defined meta:name="OVERHEIDop.versieInformatie"/>
  </office:meta>
</office:document-meta>
</file>