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288</text:p>
            <text:p text:style-name="common-al">Omschrijving: aanleggen van een op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gamemnonlaan 2 5631BX Eindhoven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Verzenddatum: 27-05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328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5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3288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Besluit op aanvraag omgevingsvergunning: aanleggen van een oprit</meta:user-defined>
    <meta:user-defined meta:name="OVERHEIDop.datumEindeReactietermijn">2025-07-10</meta:user-defined>
    <meta:user-defined meta:name="OVERHEIDop.terinzageleggingBG">https://publicaties.eindhoven.nl/dossier/EHV-ZP2025-003288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58</meta:user-defined>
    <meta:user-defined meta:name="OVERHEIDop.GmbID/DC.identifier">gmb-2025-234658</meta:user-defined>
    <meta:user-defined meta:name="OVERHEIDop.versieInformatie"/>
  </office:meta>
</office:document-meta>
</file>