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Middenwaard 5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Charo Bloemen v.o.f.</text:p>
            <text:p text:style-name="common-al">Datum activiteit: op vrijdag en zaterdag voor de periode van 5 jaar.</text:p>
            <text:p text:style-name="common-al">Locatie: nabij Middenwaard 55 in Heerhugowaard</text:p>
            <text:p text:style-name="common-al">Ontvangen op: 27-05-2025</text:p>
            <text:p text:style-name="common-al">Zaaknummer: 109178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juni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6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1787</meta:user-defined>
    <dc:language>nl</dc:language>
    <meta:user-defined meta:name="OVERHEIDop.locatietype/OVERHEIDop.gebiedsmarkering">Vlak</meta:user-defined>
    <meta:user-defined meta:name="DC.title">Kennisgeving ontvangst aanvraag standplaatsvergunning, nabij Middenwaard 55 in Heerhugowaar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57</meta:user-defined>
    <meta:user-defined meta:name="OVERHEIDop.GmbID/DC.identifier">gmb-2025-234657</meta:user-defined>
    <meta:user-defined meta:name="OVERHEIDop.versieInformatie"/>
  </office:meta>
</office:document-meta>
</file>