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56, Slauerhoffstraat 23, 2985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een aanvraag omgevingsvergunning ontvangen voor het weer beschikbaar maken een inrit locatie Slauerhoffstraat 23, 2985BL Ridderkerk. De aanvraag is geregistreerd onder zaaknummer Z2025-0000045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465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56</meta:user-defined>
    <meta:user-defined meta:name="DCTERMS.abstract">Betreft: het weer beschikbaar maken een inrit [Z2025-00000456], Slauerhoffstraat 23, 2985BL Ridderkerk</meta:user-defined>
    <dc:language>nl</dc:language>
    <meta:user-defined meta:name="OVERHEIDop.locatietype/OVERHEIDop.gebiedsmarkering">Vlak</meta:user-defined>
    <meta:user-defined meta:name="DC.title">Kennisgeving aanvraag omgevingsvergunning Z2025-00000456, Slauerhoffstraat 23, 2985BL Ridderke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53</meta:user-defined>
    <meta:user-defined meta:name="OVERHEIDop.GmbID/DC.identifier">gmb-2025-234653</meta:user-defined>
    <meta:user-defined meta:name="OVERHEIDop.versieInformatie"/>
  </office:meta>
</office:document-meta>
</file>