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kantoor ten behoeve van de opvang van Oekraïense ontheemden voor een termijn van 3 jaar aan Winterswijkseweg 3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37, het verbouwen van het kantoor ten behoeve van de opvang van Oekraïense ontheemden voor een termijn van 3 jaar, ontvangen 26-0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5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5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kantoor ten behoeve van de opvang van Oekraïense ontheemden voor een termijn van 3 jaar aan Winterswijkseweg 37 te Groenlo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52</meta:user-defined>
    <meta:user-defined meta:name="OVERHEIDop.GmbID/DC.identifier">gmb-2025-234652</meta:user-defined>
    <meta:user-defined meta:name="OVERHEIDop.versieInformatie"/>
  </office:meta>
</office:document-meta>
</file>