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Historie op de Veluwe herleeftZuukerenkweg 7, 8161R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istorie op de Veluwe herleeft aan Zuukerenkweg 7, 8161RC Epe.</text:p>
            <text:p text:style-name="common-al">Datum besluit: 17 januari 2025Zaaknummer: 1123139Datum en tijdstippen: Zaterdag 12 en zondag 13 juli van 10:00 uur tot 17:00 uur.</text:p>
            <text:p text:style-name="common-al">Activiteit: Oldtimershow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46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00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Historie op de Veluwe herleeftZuukerenkweg 7, 8161RC Ep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65</meta:user-defined>
    <meta:user-defined meta:name="OVERHEIDop.GmbID/DC.identifier">gmb-2025-23465</meta:user-defined>
    <meta:user-defined meta:name="OVERHEIDop.versieInformatie"/>
  </office:meta>
</office:document-meta>
</file>