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Oude Steenbraakweg 1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Steenbraakweg 1a, het bouwen van een bijgebouw, ontvangen 24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Oude Steenbraakweg 1a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48</meta:user-defined>
    <meta:user-defined meta:name="OVERHEIDop.GmbID/DC.identifier">gmb-2025-234648</meta:user-defined>
    <meta:user-defined meta:name="OVERHEIDop.versieInformatie"/>
  </office:meta>
</office:document-meta>
</file>