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eghwaterplein 27, 2521 C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, verbouwen en het tijdelijk ingebruikneming van het pand tot 115 wooneenheden  (verlenging)</text:p>
            <text:p text:style-name="common-al"/>
            <text:p text:style-name="common-al">Ons kenmerk: VTH2025-286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eghwaterplein 27, 2521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64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618</meta:user-defined>
    <meta:user-defined meta:name="DCTERMS.abstract">het veranderen, verbouwen en het tijdelijk ingebruikneming van het pand tot 115 wooneenheden (verlenging)</meta:user-defined>
    <dc:language>nl</dc:language>
    <meta:user-defined meta:name="OVERHEIDop.locatietype/OVERHEIDop.gebiedsmarkering">Punt</meta:user-defined>
    <meta:user-defined meta:name="DC.title">Omgevingsvergunning - Aangevraagd, Leeghwaterplein 27, 2521 CV 's-Gravenhag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45</meta:user-defined>
    <meta:user-defined meta:name="OVERHEIDop.GmbID/DC.identifier">gmb-2025-234645</meta:user-defined>
    <meta:user-defined meta:name="OVERHEIDop.versieInformatie"/>
  </office:meta>
</office:document-meta>
</file>