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Perspectiefnota op donderdag 05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Perspectiefnota van de gemeente Brummen op donderdag 05 juni 2025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Jaarstukken 2024</text:p>
              </text:list-item>
              <text:list-item text:style-override="id1-3-2-2-1-2-4">
                <text:number>4.</text:number>
                <text:p text:style-name="al">Eerste bestuursrapportage 2025</text:p>
              </text:list-item>
              <text:list-item text:style-override="id1-3-2-2-1-2-5">
                <text:number>5.</text:number>
                <text:p text:style-name="al">Perspectiefnota 2026-2029</text:p>
              </text:list-item>
              <text:list-item text:style-override="id1-3-2-2-1-2-6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6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Perspectiefnota op donderdag 05 jun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44</meta:user-defined>
    <meta:user-defined meta:name="OVERHEIDop.GmbID/DC.identifier">gmb-2025-234644</meta:user-defined>
    <meta:user-defined meta:name="OVERHEIDop.versieInformatie"/>
  </office:meta>
</office:document-meta>
</file>