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ballenvanger langs de N319 bij het Multicourt nabij Barkenkamp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abij Barkenkamp 7, het verhogen van de ballenvanger langs de N319, bij het Multicourt, ontvangen 22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ballenvanger langs de N319 bij het Multicourt nabij Barkenkamp 7 te Groen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39</meta:user-defined>
    <meta:user-defined meta:name="OVERHEIDop.GmbID/DC.identifier">gmb-2025-234639</meta:user-defined>
    <meta:user-defined meta:name="OVERHEIDop.versieInformatie"/>
  </office:meta>
</office:document-meta>
</file>