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soleren van de dakconstructie en plaatsen van personen lift    te Verzoeklocatie 2025052600937, Hoek Nobelstraat Welleslop,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67132025</text:p>
            <text:p text:style-name="common-al">
            
          </text:p>
            <text:p text:style-name="common-al">Datum ontvangst			: 26-05-2025</text:p>
            <text:p text:style-name="common-al">
            
          </text:p>
            <text:p text:style-name="common-al">Activiteiten					: het isoleren van de dakconstructie en plaatsen van personen lift   </text:p>
            <text:p text:style-name="common-al">
            
          </text:p>
            <text:p text:style-name="common-al">Plaatselijk bekend		: Hoek Nobelstraat Welleslop,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3463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3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3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6713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isoleren van de dakconstructie en plaatsen van personen lift    te Verzoeklocatie 2025052600937, Hoek Nobelstraat Welleslop, Briell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637</meta:user-defined>
    <meta:user-defined meta:name="OVERHEIDop.GmbID/DC.identifier">gmb-2025-234637</meta:user-defined>
    <meta:user-defined meta:name="OVERHEIDop.versieInformatie"/>
  </office:meta>
</office:document-meta>
</file>